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text-properties style:font-name="Arial Narrow" fo:font-size="13.5pt" fo:font-weight="bold"/>
    </style:style>
    <style:style style:name="P4" style:family="paragraph" style:parent-style-name="Text_20_body">
      <style:text-properties style:font-name="Arial Narrow" fo:font-size="20pt" fo:font-weight="bold"/>
    </style:style>
    <style:style style:name="P5" style:family="paragraph" style:parent-style-name="Text_20_body">
      <style:text-properties style:font-name="Arial Narrow" fo:font-size="14pt" fo:font-weight="bold"/>
    </style:style>
    <style:style style:name="P6" style:family="paragraph" style:parent-style-name="Text_20_body">
      <style:text-properties fo:color="#800000" style:font-name="Arial Narrow" fo:font-size="24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 Narrow"/>
    </style:style>
    <style:style style:name="P11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12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13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14" style:family="paragraph" style:parent-style-name="Text_20_body">
      <style:paragraph-properties fo:margin-top="0cm" fo:margin-bottom="0cm"/>
      <style:text-properties style:font-name="Arial Narrow" fo:font-size="9pt"/>
    </style:style>
    <style:style style:name="P15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16" style:family="paragraph" style:parent-style-name="Text_20_body">
      <style:paragraph-properties fo:margin-top="0cm" fo:margin-bottom="0cm"/>
      <style:text-properties fo:color="#800000" style:font-name="Arial Narrow" fo:font-size="35pt" fo:font-weight="bold"/>
    </style:style>
    <style:style style:name="P17" style:family="paragraph" style:parent-style-name="Text_20_body">
      <style:paragraph-properties fo:margin-top="0cm" fo:margin-bottom="0cm"/>
      <style:text-properties fo:color="#000000" style:font-name="Arial Narrow" fo:font-size="28pt" fo:font-weight="bold"/>
    </style:style>
    <style:style style:name="P1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 Narrow" fo:font-size="9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fo:font-weight="bold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size="35pt" fo:font-weight="bold" fo:background-color="#ffffcc"/>
    </style:style>
    <style:style style:name="T5" style:family="text">
      <style:text-properties style:font-name="Arial Narrow" fo:font-size="13.5pt" fo:background-color="#ffffcc"/>
    </style:style>
    <style:style style:name="T6" style:family="text">
      <style:text-properties style:font-name="Arial Narrow" fo:font-size="9pt"/>
    </style:style>
    <style:style style:name="T7" style:family="text">
      <style:text-properties style:font-name="Arial Narrow" fo:font-size="9pt" fo:language="en" fo:country="US"/>
    </style:style>
    <style:style style:name="T8" style:family="text">
      <style:text-properties style:font-name="Arial Narrow" fo:font-size="20pt" fo:font-weight="bold"/>
    </style:style>
    <style:style style:name="T9" style:family="text">
      <style:text-properties fo:font-weight="bold"/>
    </style:style>
    <style:style style:name="T10" style:family="text">
      <style:text-properties fo:color="#800000"/>
    </style:style>
    <style:style style:name="T11" style:family="text">
      <style:text-properties fo:color="#800000" style:font-name="Arial Narrow" fo:font-size="35pt" fo:font-weight="bold"/>
    </style:style>
    <style:style style:name="T12" style:family="text">
      <style:text-properties fo:background-color="#ffffcc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/>
    </style:style>
    <style:style style:name="T15" style:family="text">
      <style:text-properties fo:color="#000000" style:font-name="Arial Narrow" fo:font-size="13.5pt"/>
    </style:style>
    <style:style style:name="T16" style:family="text">
      <style:text-properties fo:color="#000000" style:font-name="Arial Narrow" fo:font-size="9pt"/>
    </style:style>
    <style:style style:name="T17" style:family="text">
      <style:text-properties fo:color="#1155cc"/>
    </style:style>
    <style:style style:name="T18" style:family="text">
      <style:text-properties fo:color="#222222" style:font-name="Arial Narrow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UNE DI SAN CASCIANO VAL DI PESA</text:p>
      <text:p text:style-name="Text_20_body"><text:span text:style-name="T15">Ufficio </text:span><text:span text:style-name="T5">Stampa</text:span><text:span text:style-name="T13"> </text:span><text:span text:style-name="T15">ASSOCIATO DEL CHIANTI FIORENTINO</text:span></text:p>
      <text:p text:style-name="Text_20_body"> </text:p>
      <text:p text:style-name="P3">La sentenza di merito sarà discussa nei prossimi giorni</text:p>
      <text:p text:style-name="P6">I sindaci del Chianti in attesa della sentenza di merito</text:p>
      <text:p text:style-name="Text_20_body">“<text:span text:style-name="T8">L’ottimismo continua ad essere cauto, ci auguriamo che prevalga la tutela dei bisogni dei cittadini più deboli”</text:span></text:p>
      <text:p text:style-name="Text_20_body"> </text:p>
      <text:p text:style-name="P5">SAN CASCIANO VAL DI PESA, 19 settembre 2015. Gli uffici postali del Chianti sono aperti e operativi, la sospensiva disposta dal Tar contro il provvedimento di chiusura dei 59 sportelli toscani è in atto. Ma l’ottimismo dei sindaci chiantigiani continua ad essere cauto. L’attesa ora è per la sentenza di merito che sarà discussa nei prossimi giorni. “Nella battaglia legale - commentano i primi cittadini Giacomo Trentanovi, Paolo Sottani, Massimiliano Pescini, David Baroncelli - intrapresa e sostenuta dagli oltre 50 ricorsi al Tar il primo passo ottenuto con la sospensiva ha segnato un punto a favore dei bisogni del territorio e ha dato ragione anche ai piccoli centri abitati del Chianti; ricordiamo che se si confermasse la chiusura degli uffici postali, come predisposto dall'azienda, le località minori e le aree più distanti rischierebbero davvero di essere tagliate fuori, isolate da un bisogno di servizi mirati che invece è sempre più diffuso e crescente dove la maggior parte della popolazione residente è anziana; ci preme in prima istanza la tutela dei diritti di una comunità che non vuole essere abbandonata e deve poter contare sulla presenza di servizi che si ritengono fondamentali per la tenuta sociale del territorio, per questa ragione quello che auspichiamo è che la sentenza che si discuterà a breve possa ancora una volta far prevalere le necessità delle persone, di tutti quei cittadini, soprattutto più deboli, che chiedono di vivere con dignità attraverso l’accesso ai servizi pubblici e universali”.</text:p>
      <text:p text:style-name="Text_20_body"> </text:p>
      <text:p text:style-name="P18">Per contatti, richieste info e immagini:</text:p>
      <text:p text:style-name="P14">Cinzia DUGO</text:p>
      <text:p text:style-name="P14">Ufficio Stampa ASSOCIATO DEL CHIANTI FIORENTINO</text:p>
      <text:p text:style-name="P14">Comuni di Barberino Val d’Elsa, Greve in Chianti, San Casciano in Val di Pesa, Tavarnelle Val di Pesa</text:p>
      <text:p text:style-name="P15">Mob. + 39<text:span text:style-name="T17"> </text:span>335 1601893</text:p>
      <text:p text:style-name="P9"><text:span text:style-name="T7">e.mail: </text:span><text:a xlink:type="simple" xlink:href="mailto:cinziadugo@gmail.com" office:target-frame-name="_blank" xlink:show="new">cinziadugo@gmail.com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24T11:43:45.24</meta:creation-date>
    <dc:date>2015-09-24T11:49:45.60</dc:date>
    <dc:creator>Comune San Casciano VP </dc:creator>
    <meta:editing-duration>PT5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331" meta:character-count="2085"/>
  </office:meta>
</office:document-meta>
</file>